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274FEDD654A7802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17.32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1.258cm" fo:keep-together="auto"/>
    </style:style>
    <style:style style:name="Tabla3.3" style:family="table-row">
      <style:table-row-properties style:min-row-height="1.256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759cm" fo:margin-right="0.848cm" fo:line-height="146%" fo:text-indent="-6.318cm" style:auto-text-indent="false"/>
    </style:style>
    <style:style style:name="P9" style:family="paragraph" style:parent-style-name="Heading_20_1">
      <style:paragraph-properties fo:margin-left="5.477cm" fo:margin-right="5.26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margin-left="0.185cm" fo:margin-right="0cm" fo:orphans="0" fo:widows="0" fo:text-indent="0cm" style:auto-text-indent="false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7" style:family="paragraph" style:parent-style-name="Table_20_Paragraph">
      <style:paragraph-properties fo:margin-left="0.185cm" fo:margin-right="0cm" fo:orphans="0" fo:widows="0" fo:text-indent="0cm" style:auto-text-indent="false"/>
      <style:text-properties style:font-name="Arial" fo:font-size="11pt" fo:font-weight="bold" style:font-size-asian="11pt" style:font-weight-asian="bold"/>
    </style:style>
    <style:style style:name="P18" style:family="paragraph" style:parent-style-name="Table_20_Paragraph">
      <style:paragraph-properties fo:margin-left="0.185cm" fo:margin-right="0cm" fo:orphans="0" fo:widows="0" fo:text-indent="0cm" style:auto-text-indent="false"/>
      <style:text-properties fo:font-size="11pt" style:font-size-asian="11pt"/>
    </style:style>
    <style:style style:name="P19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20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1.434cm" fo:margin-right="0.099cm" fo:margin-top="0.002cm" fo:margin-bottom="0cm" style:contextual-spacing="false" fo:orphans="0" fo:widows="0" fo:text-indent="0cm" style:auto-text-indent="false"/>
    </style:style>
    <style:style style:name="P24" style:family="paragraph" style:parent-style-name="Table_20_Paragraph" style:list-style-name="WWNum2">
      <style:paragraph-properties fo:margin-left="1.434cm" fo:margin-right="0.33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 style:list-style-name="WWNum2">
      <style:paragraph-properties fo:margin-left="1.434cm" fo:margin-right="0.1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 style:list-style-name="WWNum2">
      <style:paragraph-properties fo:margin-left="1.434cm" fo:margin-right="0.77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able_20_Paragraph" style:list-style-name="WWNum2">
      <style:paragraph-properties fo:margin-left="1.434cm" fo:margin-right="0.14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8" style:family="paragraph" style:parent-style-name="Table_20_Paragraph" style:list-style-name="WWNum2">
      <style:paragraph-properties fo:margin-left="1.434cm" fo:margin-right="0.20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9" style:family="paragraph" style:parent-style-name="Table_20_Paragraph" style:list-style-name="WWNum2">
      <style:paragraph-properties fo:margin-left="1.434cm" fo:margin-right="1.22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0" style:family="paragraph" style:parent-style-name="Table_20_Paragraph" style:list-style-name="WWNum2">
      <style:paragraph-properties fo:margin-left="1.434cm" fo:margin-right="1.598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1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2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33" style:family="paragraph" style:parent-style-name="Table_20_Paragraph">
      <style:paragraph-properties fo:line-height="0.445cm" fo:orphans="0" fo:widows="0"/>
    </style:style>
    <style:style style:name="P34" style:family="paragraph" style:parent-style-name="Table_20_Paragraph">
      <style:paragraph-properties fo:margin-top="0cm" fo:margin-bottom="0cm" style:contextual-spacing="false" fo:line-height="0.445cm" fo:orphans="0" fo:widows="0"/>
    </style:style>
    <style:style style:name="P35" style:family="paragraph" style:parent-style-name="Table_20_Paragraph" style:list-style-name="WWNum2">
      <style:paragraph-properties fo:margin-left="1.475cm" fo:margin-right="0cm" fo:margin-top="0cm" fo:margin-bottom="0cm" style:contextual-spacing="false" fo:line-height="0.445cm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36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7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8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9" style:family="paragraph" style:parent-style-name="Text_20_body">
      <style:text-properties style:font-name="Times New Roman" fo:font-size="10pt" style:font-size-asian="10pt"/>
    </style:style>
    <style:style style:name="P40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41" style:family="paragraph" style:parent-style-name="Text_20_body">
      <style:paragraph-properties fo:margin-left="5.186cm" fo:margin-right="0cm" fo:text-indent="0cm" style:auto-text-indent="false"/>
    </style:style>
    <style:style style:name="P42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43" style:family="paragraph" style:parent-style-name="Text_20_body">
      <style:text-properties style:font-name="Arial" fo:font-size="10pt" fo:font-weight="bold" style:font-size-asian="10pt" style:font-weight-asian="bold"/>
    </style:style>
    <style:style style:name="P44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45" style:family="paragraph" style:parent-style-name="Text_20_body">
      <style:text-properties fo:font-size="12pt" style:font-size-asian="12pt"/>
    </style:style>
    <style:style style:name="P46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47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8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49" style:family="paragraph" style:parent-style-name="Text_20_body">
      <style:paragraph-properties fo:line-height="5%"/>
      <style:text-properties fo:font-size="10pt" style:font-size-asian="10pt"/>
    </style:style>
    <style:style style:name="P50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51" style:family="paragraph">
      <loext:graphic-properties draw:fill="solid" draw:fill-color="#ffffff"/>
      <style:paragraph-properties fo:text-align="center"/>
      <style:text-properties fo:font-size="11pt"/>
    </style:style>
    <style:style style:name="P52" style:family="paragraph">
      <loext:graphic-properties draw:fill="none"/>
      <style:paragraph-properties fo:text-align="center"/>
      <style:text-properties fo:font-size="11pt"/>
    </style:style>
    <style:style style:name="P53" style:family="paragraph">
      <style:paragraph-properties fo:text-align="start"/>
      <style:text-properties style:font-name="Arial MT" fo:font-size="11pt"/>
    </style:style>
    <style:style style:name="P54" style:family="paragraph">
      <loext:graphic-properties draw:fill="none"/>
      <style:paragraph-properties fo:text-align="start"/>
      <style:text-properties style:font-name="Arial MT" fo:font-size="11pt"/>
    </style:style>
    <style:style style:name="P55" style:family="paragraph">
      <style:paragraph-properties fo:text-align="center"/>
      <style:text-properties style:font-name="Arial MT" fo:font-size="11pt"/>
    </style:style>
    <style:style style:name="P56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02cm" fo:font-weight="bold" style:font-size-asian="11pt" style:font-weight-asian="bold"/>
    </style:style>
    <style:style style:name="T8" style:family="text">
      <style:text-properties style:font-name="Arial" fo:font-size="11pt" fo:letter-spacing="0.065cm" fo:font-weight="bold" style:font-size-asian="11pt" style:font-weight-asian="bold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fo:font-size="11pt" fo:letter-spacing="-0.005cm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-0.007cm" style:font-size-asian="11pt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fo:letter-spacing="-0.104cm" style:font-size-asian="11pt"/>
    </style:style>
    <style:style style:name="T18" style:family="text">
      <style:text-properties fo:font-size="11pt" fo:letter-spacing="0.06cm" style:font-size-asian="11pt"/>
    </style:style>
    <style:style style:name="T19" style:family="text">
      <style:text-properties fo:font-size="11pt" fo:letter-spacing="0.064cm" style:font-size-asian="11pt"/>
    </style:style>
    <style:style style:name="T20" style:family="text">
      <style:text-properties fo:font-size="11pt" fo:letter-spacing="0.065cm" style:font-size-asian="11pt"/>
    </style:style>
    <style:style style:name="T21" style:family="text">
      <style:text-properties fo:font-size="11pt" fo:letter-spacing="0.062cm" style:font-size-asian="11pt"/>
    </style:style>
    <style:style style:name="T22" style:family="text">
      <style:text-properties fo:font-size="11pt" fo:letter-spacing="0.067cm" style:font-size-asian="11pt"/>
    </style:style>
    <style:style style:name="T23" style:family="text">
      <style:text-properties fo:font-size="11pt" fo:letter-spacing="-0.011cm" style:font-size-asian="11pt"/>
    </style:style>
    <style:style style:name="T24" style:family="text">
      <style:text-properties fo:font-size="11pt" fo:letter-spacing="-0.102cm" style:font-size-asian="11pt"/>
    </style:style>
    <style:style style:name="T25" style:family="text">
      <style:text-properties fo:font-size="11pt" fo:letter-spacing="0.004cm" style:font-size-asian="11pt"/>
    </style:style>
    <style:style style:name="T26" style:family="text">
      <style:text-properties fo:font-size="11pt" fo:letter-spacing="-0.106cm" style:font-size-asian="11pt"/>
    </style:style>
    <style:style style:name="T27" style:family="text">
      <style:text-properties fo:font-size="5pt" style:font-size-asian="5pt"/>
    </style:style>
    <style:style style:name="T28" style:family="text">
      <style:text-properties fo:font-size="5pt" fo:letter-spacing="-0.007cm" style:font-size-asian="5pt"/>
    </style:style>
    <style:style style:name="T29" style:family="text">
      <style:text-properties fo:font-size="5pt" fo:letter-spacing="-0.005cm" style:font-size-asian="5pt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-0.011cm" style:font-size-asian="5pt"/>
    </style:style>
    <style:style style:name="T32" style:family="text">
      <style:text-properties fo:font-size="5pt" fo:letter-spacing="0.002cm" style:font-size-asian="5pt"/>
    </style:style>
    <style:style style:name="T33" style:family="text">
      <style:text-properties fo:font-size="5pt" fo:letter-spacing="-0.004cm" style:font-size-asian="5pt"/>
    </style:style>
    <style:style style:name="T34" style:family="text">
      <style:text-properties fo:font-size="5pt" fo:letter-spacing="-0.002cm" style:font-size-asian="5pt"/>
    </style:style>
    <style:style style:name="T35" style:family="text">
      <style:text-properties fo:font-size="5pt" fo:letter-spacing="-0.009cm" style:font-size-asian="5pt"/>
    </style:style>
    <style:style style:name="T36" style:family="text">
      <style:text-properties fo:font-size="5pt" fo:letter-spacing="-0.044cm" style:font-size-asian="5pt"/>
    </style:style>
    <style:style style:name="T37" style:family="text">
      <style:text-properties fo:letter-spacing="-0.011cm"/>
    </style:style>
    <style:style style:name="T38" style:family="text">
      <style:text-properties fo:letter-spacing="-0.007cm"/>
    </style:style>
    <style:style style:name="T39" style:family="text">
      <style:text-properties fo:letter-spacing="-0.102cm"/>
    </style:style>
    <style:style style:name="T40" style:family="text">
      <style:text-properties style:font-name="Tahoma" fo:font-size="18pt" style:font-size-asian="18pt"/>
    </style:style>
    <style:style style:name="T41" style:family="text">
      <style:text-properties style:font-name="Tahoma" fo:font-size="18pt" fo:letter-spacing="-0.026cm" style:font-size-asian="18pt"/>
    </style:style>
    <style:style style:name="T42" style:family="text">
      <style:text-properties style:font-name="Tahoma" fo:font-size="9pt" style:font-size-asian="9pt"/>
    </style:style>
    <style:style style:name="T43" style:family="text">
      <style:text-properties style:font-name="Tahoma" fo:font-size="9pt" fo:letter-spacing="-0.011cm" style:font-size-asian="9pt"/>
    </style:style>
    <style:style style:name="T44" style:family="text">
      <style:text-properties style:font-name="Tahoma" fo:font-size="9pt" fo:letter-spacing="0.074cm" style:font-size-asian="9pt"/>
    </style:style>
    <style:style style:name="T45" style:family="text">
      <style:text-properties style:font-name="Tahoma" fo:font-size="9pt" fo:letter-spacing="-0.009cm" style:font-size-asian="9pt"/>
    </style:style>
    <style:style style:name="T46" style:family="text">
      <style:text-properties fo:letter-spacing="-0.009cm"/>
    </style:style>
    <style:style style:name="T47" style:family="text">
      <style:text-properties style:font-name="Arial" fo:font-size="11pt" fo:font-weight="bold" style:font-name-asian="F" style:font-name-complex="F"/>
    </style:style>
    <style:style style:name="T48" style:family="text">
      <style:text-properties style:font-name="Arial" fo:font-size="11pt" fo:letter-spacing="-0.005cm" fo:font-weight="bold" style:font-name-asian="F" style:font-name-complex="F"/>
    </style:style>
    <style:style style:name="T49" style:family="text">
      <style:text-properties fo:font-size="11pt"/>
    </style:style>
    <style:style style:name="T50" style:family="text">
      <style:text-properties fo:font-size="11pt" fo:letter-spacing="-0.002cm"/>
    </style:style>
    <style:style style:name="T51" style:family="text">
      <style:text-properties fo:font-size="11pt" fo:letter-spacing="-0.003cm"/>
    </style:style>
    <style:style style:name="T52" style:family="text">
      <style:text-properties fo:font-size="11pt" fo:letter-spacing="-0.005cm"/>
    </style:style>
    <style:style style:name="T53" style:family="text">
      <style:text-properties fo:font-size="11pt" fo:letter-spacing="-0.004cm"/>
    </style:style>
    <style:style style:name="T54" style:family="text">
      <style:text-properties fo:font-size="11pt" fo:letter-spacing="-0.058cm"/>
    </style:style>
    <style:style style:name="T55" style:family="text">
      <style:text-properties fo:font-size="11pt" fo:letter-spacing="0.001cm"/>
    </style:style>
    <style:style style:name="T56" style:family="text">
      <style:text-properties fo:font-size="11pt" fo:letter-spacing="0.002cm"/>
    </style:style>
    <style:style style:name="T57" style:family="text">
      <style:text-properties fo:font-size="11pt" fo:letter-spacing="-0.001cm"/>
    </style:style>
    <style:style style:name="T58" style:family="text">
      <style:text-properties fo:font-size="11pt" fo:letter-spacing="-0.059cm"/>
    </style:style>
    <style:style style:name="T59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666cm" fo:min-width="15.813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31cm" fo:min-width="15.813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draw:frame draw:style-name="fr1" text:anchor-type="char" svg:x="20.032cm" svg:y="18.009cm" svg:width="0.52cm" svg:height="10.668cm" draw:z-index="13"><draw:text-box><text:p text:style-name="P36"><text:span text:style-name="T1">Cód. Validación: 9PKQ5SGJLHSJMPX359CGX4MYR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3"> </text:span>1<text:span text:style-name="T2"> </text:span>de<text:span text:style-name="T3"> </text:span>2</text:p></draw:text-box></draw:frame></text:p>
        <text:p text:style-name="P41"><draw:frame draw:style-name="fr5" text:anchor-type="as-char" svg:width="11.76cm" svg:height="1.663cm" draw:z-index="6"><draw:text-box><text:p text:style-name="P1"><text:span text:style-name="T4">DECRETO</text:span></text:p></draw:text-box></draw:frame></text:p>
        <text:p text:style-name="P39"/>
        <text:p text:style-name="P3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3"><text:span text:style-name="T11">Expediente</text:span><text:span text:style-name="T10"> </text:span><text:span text:style-name="T11">nº:</text:span></text:p>
            </table:table-cell>
            <table:table-cell table:style-name="Tabla1.A1" office:value-type="string">
              <text:p text:style-name="P13"><text:span text:style-name="T11">Órgano</text:span><text:span text:style-name="T12"> </text:span><text:span text:style-name="T11">Colegiado:</text:span></text:p>
            </table:table-cell>
          </table:table-row>
          <table:table-row table:style-name="Tabla1.1">
            <table:table-cell table:style-name="Tabla1.A2" office:value-type="string">
              <text:p text:style-name="P18">CGI/2022/16</text:p>
            </table:table-cell>
            <table:table-cell table:style-name="Tabla1.A2" office:value-type="string">
              <text:p text:style-name="P20"><text:span text:style-name="T11">Consejo</text:span><text:span text:style-name="T13"> </text:span><text:span text:style-name="T11">de</text:span><text:span text:style-name="T14"> </text:span><text:span text:style-name="T11">Gobierno</text:span><text:span text:style-name="T10"> </text:span><text:span text:style-name="T11">Insular</text:span></text:p>
            </table:table-cell>
          </table:table-row>
        </table:table>
        <text:p text:style-name="P40"/>
        <text:h text:style-name="P8" text:outline-level="2"><draw:frame draw:style-name="fr3" text:anchor-type="char" svg:x="0.706cm" svg:y="-3.872cm" svg:width="1.023cm" svg:height="8.137cm" draw:z-index="2"><draw:text-box><text:p text:style-name="P2"><text:span text:style-name="T27">María</text:span><text:span text:style-name="T28"> </text:span><text:span text:style-name="T27">Dolores</text:span><text:span text:style-name="T28"> </text:span><text:span text:style-name="T27">Corujo</text:span><text:span text:style-name="T28"> </text:span><text:span text:style-name="T27">Berriel</text:span><text:span text:style-name="T28"> </text:span><text:span text:style-name="T27">(1</text:span><text:span text:style-name="T29"> </text:span><text:span text:style-name="T27">de</text:span><text:span text:style-name="T28"> </text:span><text:span text:style-name="T27">2)</text:span></text:p><text:p text:style-name="P3"><text:span text:style-name="T27">Presidenta</text:span><text:span text:style-name="T30"> </text:span><text:span text:style-name="T27">del</text:span><text:span text:style-name="T31"> </text:span><text:span text:style-name="T27">Excmo.</text:span><text:span text:style-name="T31"> </text:span><text:span text:style-name="T27">Cabildo</text:span><text:span text:style-name="T31"> </text:span><text:span text:style-name="T27">Insular</text:span><text:span text:style-name="T31"> </text:span><text:span text:style-name="T27">de</text:span><text:span text:style-name="T31"> </text:span><text:span text:style-name="T27">Lanzarote</text:span><text:span text:style-name="T32"> </text:span><text:span text:style-name="T27">Fecha</text:span><text:span text:style-name="T33"> </text:span><text:span text:style-name="T27">Firma:</text:span><text:span text:style-name="T34"> </text:span><text:span text:style-name="T27">08/06/2022</text:span></text:p><text:p text:style-name="P5"><text:span text:style-name="T34">HASH: 6c5dfcba1aea773ef2b065d1a722dc59</text:span></text:p></draw:text-box></draw:frame>María<text:span text:style-name="T37"> </text:span>Dolores<text:span text:style-name="T2"> </text:span>Corujo<text:span text:style-name="T2"> </text:span>Berriel,<text:span text:style-name="T3"> </text:span>EN<text:span text:style-name="T38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39"> </text:span>DISPONGO:</text:h>
        <text:p text:style-name="P42"/>
        <text:p text:style-name="P10"><draw:frame draw:style-name="fr7" draw:name="image2.jpeg" text:anchor-type="char" svg:x="0.815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6"><text:span text:style-name="T11">DATOS</text:span><text:span text:style-name="T13"> </text:span><text:span text:style-name="T11">DE</text:span><text:span text:style-name="T10"> </text:span><text:span text:style-name="T11">LA</text:span><text:span text:style-name="T14"> </text:span><text:span text:style-name="T11">CONVOCATORIA</text:span></text:p></table:table-cell><table:covered-table-cell/></table:table-row><table:table-row table:style-name="Tabla2.2"><table:table-cell table:style-name="Tabla2.A2" office:value-type="string"><text:p text:style-name="P15"><text:span text:style-name="T11">Tipo</text:span><text:span text:style-name="T15"> </text:span><text:span text:style-name="T16">Convocatoria</text:span></text:p></table:table-cell><table:table-cell table:style-name="Tabla2.A2" office:value-type="string"><text:p text:style-name="P19">Ordinaria</text:p></table:table-cell></table:table-row><table:table-row table:style-name="Tabla2.3"><table:table-cell table:style-name="Tabla2.A2" office:value-type="string"><text:p text:style-name="P14"><text:span text:style-name="T11">Fecha y</text:span><text:span text:style-name="T14"> </text:span><text:span text:style-name="T11">hora</text:span></text:p></table:table-cell><table:table-cell table:style-name="Tabla2.A2" office:value-type="string"><text:p text:style-name="P21"><text:span text:style-name="T11">9</text:span><text:span text:style-name="T13"> </text:span><text:span text:style-name="T11">de</text:span><text:span text:style-name="T13"> </text:span><text:span text:style-name="T11">junio de</text:span><text:span text:style-name="T16"> </text:span><text:span text:style-name="T11">2022</text:span><text:span text:style-name="T13"> </text:span><text:span text:style-name="T11">a</text:span><text:span text:style-name="T13"> </text:span><text:span text:style-name="T11">las</text:span><text:span text:style-name="T16"> </text:span><text:span text:style-name="T11">11:00</text:span></text:p></table:table-cell></table:table-row><table:table-row table:style-name="Tabla2.4"><table:table-cell table:style-name="Tabla2.A4" office:value-type="string"><text:p text:style-name="P17">Lugar</text:p></table:table-cell><table:table-cell table:style-name="Tabla2.A4" office:value-type="string"><text:p text:style-name="P31"><text:span text:style-name="T11">Sala</text:span><text:span text:style-name="T16"> </text:span><text:span text:style-name="T11">Adjunta</text:span><text:span text:style-name="T16"> </text:span><text:span text:style-name="T11">a</text:span><text:span text:style-name="T12"> </text:span><text:span text:style-name="T11">la</text:span><text:span text:style-name="T10"> </text:span><text:span text:style-name="T11">Presidencia</text:span></text:p><text:p text:style-name="P32"><text:span text:style-name="T11">Admite</text:span><text:span text:style-name="T12"> </text:span><text:span text:style-name="T11">participación</text:span><text:span text:style-name="T10"> </text:span><text:span text:style-name="T11">a</text:span><text:span text:style-name="T12"> </text:span><text:span text:style-name="T11">distancia,</text:span><text:span text:style-name="T10"> </text:span><text:span text:style-name="T11">pudiendo</text:span><text:span text:style-name="T10"> </text:span><text:span text:style-name="T11">conectar</text:span><text:span text:style-name="T14"> </text:span><text:span text:style-name="T11">mediante:</text:span></text:p><text:p text:style-name="P22"><text:span text:style-name="T11">«A</text:span><text:span text:style-name="T10"> </text:span><text:span text:style-name="T11">través</text:span><text:span text:style-name="T13"> </text:span><text:span text:style-name="T11">de</text:span><text:span text:style-name="T12"> </text:span><text:span text:style-name="T11">la Sede</text:span><text:span text:style-name="T10"> </text:span><text:span text:style-name="T11">Electrónica de</text:span><text:span text:style-name="T10"> </text:span><text:span text:style-name="T11">la</text:span><text:span text:style-name="T13"> </text:span><text:span text:style-name="T11">entidad</text:span><text:span text:style-name="T10"> </text:span><text:span text:style-name="T11">en</text:span><text:span text:style-name="T13"> </text:span><text:span text:style-name="T11">la</text:span><text:span text:style-name="T13"> </text:span><text:span text:style-name="T11">dirección</text:span><text:span text:style-name="T17"> </text:span><text:span text:style-name="T11">https://cabildodelanzarote.sedelectronica.es»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1"><draw:text-box><text:p text:style-name="P4"><text:span text:style-name="T27">María Dolores García Cid (2 de 2)</text:span><text:span text:style-name="T32"> </text:span><text:span text:style-name="T27">Titular</text:span><text:span text:style-name="T31"> </text:span><text:span text:style-name="T27">Accidental</text:span><text:span text:style-name="T31"> </text:span><text:span text:style-name="T27">del</text:span><text:span text:style-name="T35"> </text:span><text:span text:style-name="T27">Órgano</text:span><text:span text:style-name="T31"> </text:span><text:span text:style-name="T27">de</text:span><text:span text:style-name="T35"> </text:span><text:span text:style-name="T27">Apoyo</text:span><text:span text:style-name="T36"> </text:span><text:span text:style-name="T27">Fecha</text:span><text:span text:style-name="T33"> </text:span><text:span text:style-name="T27">Firma:</text:span><text:span text:style-name="T33"> </text:span><text:span text:style-name="T27">08/06/2022</text:span></text:p><text:p text:style-name="P5"><text:span text:style-name="T34">HASH: 0cd4ce39961401de1d70cea783158fea</text:span></text:p></draw:text-box></draw:frame><draw:frame draw:style-name="fr2" text:anchor-type="char" svg:x="18.909cm" svg:y="0.725cm" svg:width="1.166cm" svg:height="6.779cm" draw:z-index="12"><draw:text-box><text:p text:style-name="P6"><text:span text:style-name="T40">DECRETO</text:span><text:span text:style-name="T41"> </text:span><text:span text:style-name="T40">RESOLUCION</text:span></text:p><text:p text:style-name="P7"><text:span text:style-name="T42">Número:</text:span><text:span text:style-name="T43"> </text:span><text:span text:style-name="T42">2022-3716</text:span><text:span text:style-name="T44"> </text:span><text:span text:style-name="T42">Fecha:</text:span><text:span text:style-name="T45"> </text:span><text:span text:style-name="T42">08/06/2022</text:span></text:p></draw:text-box></draw:frame><text:span text:style-name="T5">PRIMERO.</text:span><text:span text:style-name="T6"> </text:span><text:span text:style-name="T11">Que</text:span><text:span text:style-name="T10"> </text:span><text:span text:style-name="T11">se</text:span><text:span text:style-name="T10"> </text:span><text:span text:style-name="T11">convoque</text:span><text:span text:style-name="T10"> </text:span><text:span text:style-name="T11">la</text:span><text:span text:style-name="T10"> </text:span><text:span text:style-name="T11">próxima</text:span><text:span text:style-name="T10"> </text:span><text:span text:style-name="T11">sesión</text:span><text:span text:style-name="T16"> </text:span><text:span text:style-name="T11">de</text:span><text:span text:style-name="T10"> </text:span><text:span text:style-name="T11">este</text:span><text:span text:style-name="T10"> </text:span><text:span text:style-name="T11">órgano</text:span><text:span text:style-name="T10"> </text:span><text:span text:style-name="T11">colegiado:</text:span></text:p>
        <text:p text:style-name="P44"/>
        <text:p text:style-name="P12"><text:span text:style-name="T5">SEGUNDO.</text:span><text:span text:style-name="T8"> </text:span><text:span text:style-name="T11">Que</text:span><text:span text:style-name="T18"> </text:span><text:span text:style-name="T11">se</text:span><text:span text:style-name="T18"> </text:span><text:span text:style-name="T11">lleven</text:span><text:span text:style-name="T19"> </text:span><text:span text:style-name="T11">a</text:span><text:span text:style-name="T19"> </text:span><text:span text:style-name="T11">cabo</text:span><text:span text:style-name="T18"> </text:span><text:span text:style-name="T11">los</text:span><text:span text:style-name="T20"> </text:span><text:span text:style-name="T11">trámites</text:span><text:span text:style-name="T21"> </text:span><text:span text:style-name="T11">legales</text:span><text:span text:style-name="T22"> </text:span><text:span text:style-name="T11">oportunos</text:span><text:span text:style-name="T21"> </text:span><text:span text:style-name="T11">para</text:span><text:span text:style-name="T18"> </text:span><text:span text:style-name="T11">efectuar</text:span><text:span text:style-name="T19"> </text:span><text:span text:style-name="T11">la</text:span><text:span text:style-name="T17"> </text:span><text:span text:style-name="T11">convocatoria</text:span><text:span text:style-name="T16"> </text:span><text:span text:style-name="T11">y</text:span><text:span text:style-name="T16"> </text:span><text:span text:style-name="T11">notificación a</text:span><text:span text:style-name="T16"> </text:span><text:span text:style-name="T11">los</text:span><text:span text:style-name="T16"> </text:span><text:span text:style-name="T11">miembros de</text:span><text:span text:style-name="T16"> </text:span><text:span text:style-name="T11">este</text:span><text:span text:style-name="T10"> </text:span><text:span text:style-name="T11">órgano colegiado.</text:span></text:p>
        <text:p text:style-name="P45"/>
        <text:p text:style-name="P47"/>
        <text:p text:style-name="P11"><draw:frame draw:style-name="fr7" draw:name="Imagen1" text:anchor-type="char" svg:x="0.815cm" svg:y="0.788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9"><draw:image xlink:href="Pictures/10000000000004510000002D3F0D0E0C4A061225.png" xlink:type="simple" xlink:show="embed" xlink:actuate="onLoad" draw:mime-type="image/png"/></draw:frame><draw:frame draw:style-name="fr8" draw:name="image4.png" text:anchor-type="char" svg:x="19.061cm" svg:y="-0.423cm" svg:width="0.917cm" svg:height="10.936cm" draw:z-index="11"><draw:image xlink:href="Pictures/100000000000001A00000136274FEDD654A78022.png" xlink:type="simple" xlink:show="embed" xlink:actuate="onLoad" draw:mime-type="image/png"/></draw:frame><text:span text:style-name="T5">TERCERO.</text:span><text:span text:style-name="T7"> </text:span><text:span text:style-name="T11">Fijar</text:span><text:span text:style-name="T13"> </text:span><text:span text:style-name="T11">el</text:span><text:span text:style-name="T12"> </text:span><text:span text:style-name="T11">siguiente</text:span><text:span text:style-name="T16"> </text:span><text:span text:style-name="T11">orden</text:span><text:span text:style-name="T10"> </text:span><text:span text:style-name="T11">del</text:span><text:span text:style-name="T12"> </text:span><text:span text:style-name="T11">día:</text:span></text:p>
        <text:p text:style-name="P48"><draw:g text:anchor-type="char" draw:z-index="4" draw:style-name="gr1"><draw:line draw:style-name="gr2" draw:text-style-name="P51" svg:x1="1.397cm" svg:y1="0.294cm" svg:x2="17.323cm" svg:y2="0.294cm"><text:p/></draw:line><draw:path draw:style-name="gr3" draw:text-style-name="P52" svg:width="15.925cm" svg:height="7.669cm" svg:x="1.397cm" svg:y="1.156cm" svg:viewBox="0 0 15926 7670" svg:d="M0 0h15926M0 7670h15926"><text:p/></draw:path><draw:path draw:style-name="gr4" draw:text-style-name="P52" svg:width="15.869cm" svg:height="8.558cm" svg:x="1.425cm" svg:y="0.268cm" svg:viewBox="0 0 15870 8559" svg:d="M0 0v8559M15870 0v8559"><text:p/></draw:path><draw:custom-shape draw:style-name="gr5" draw:text-style-name="P54" svg:width="15.814cm" svg:height="7.667cm" svg:x="1.453cm" svg:y="1.157cm"><text:p text:style-name="P53"><text:span text:style-name="T47">Parte</text:span><text:span text:style-name="T48"> </text:span><text:span text:style-name="T47">resolutiva</text:span></text:p><text:p text:style-name="P53"><text:span text:style-name="T49">1-Aprobación</text:span><text:span text:style-name="T50"> </text:span><text:span text:style-name="T49">de</text:span><text:span text:style-name="T51"> </text:span><text:span text:style-name="T49">las</text:span><text:span text:style-name="T51"> </text:span><text:span text:style-name="T49">actas</text:span><text:span text:style-name="T52"> </text:span><text:span text:style-name="T49">de</text:span><text:span text:style-name="T51"> </text:span><text:span text:style-name="T49">las</text:span><text:span text:style-name="T51"> </text:span><text:span text:style-name="T49">sesiones</text:span><text:span text:style-name="T50"> </text:span><text:span text:style-name="T49">anteriores</text:span></text:p><text:p text:style-name="P53"><text:span text:style-name="T49">PROPUESTA</text:span><text:span text:style-name="T51"> </text:span><text:span text:style-name="T49">DE</text:span><text:span text:style-name="T53"> </text:span><text:span text:style-name="T49">ACUERDO</text:span><text:span text:style-name="T50"> </text:span><text:span text:style-name="T49">DEL</text:span><text:span text:style-name="T50"> </text:span><text:span text:style-name="T49">CONSEJO</text:span><text:span text:style-name="T51"> </text:span><text:span text:style-name="T49">DE</text:span><text:span text:style-name="T50"> </text:span><text:span text:style-name="T49">GOBIERNO</text:span><text:span text:style-name="T51"> </text:span><text:span text:style-name="T49">INSULAR</text:span><text:span text:style-name="T50"> </text:span><text:span text:style-name="T49">DE</text:span><text:span text:style-name="T54"> </text:span></text:p><text:p text:style-name="P53"><text:span text:style-name="T49">RESOLUCIÓN DE TENER POR DESISTIDO AL INTERESADO DEL</text:span><text:span text:style-name="T55"> </text:span></text:p><text:p text:style-name="P53"><text:span text:style-name="T49">EXPEDIENTE 3190/2018. Procedimiento</text:span><text:span text:style-name="T56"> </text:span><text:span text:style-name="T49">Genérico</text:span></text:p><text:p text:style-name="P53"><text:span text:style-name="T49">2-PROPUESTA</text:span><text:span text:style-name="T51"> </text:span><text:span text:style-name="T49">DE</text:span><text:span text:style-name="T53"> </text:span><text:span text:style-name="T49">ACUERDO</text:span><text:span text:style-name="T50"> </text:span><text:span text:style-name="T49">DEL</text:span><text:span text:style-name="T50"> </text:span><text:span text:style-name="T49">CONSEJO</text:span><text:span text:style-name="T51"> </text:span><text:span text:style-name="T49">DE</text:span><text:span text:style-name="T50"> </text:span><text:span text:style-name="T49">GOBIERNO</text:span><text:span text:style-name="T51"> </text:span><text:span text:style-name="T49">INSULAR</text:span><text:span text:style-name="T50"> </text:span></text:p><text:p text:style-name="P53"><text:span text:style-name="T49">DE</text:span><text:span text:style-name="T54"> </text:span><text:span text:style-name="T49">RESOLUCIÓN DE CLASIFICACIÓN DEL ESTABLECIMIENTO TURÍSTICO</text:span></text:p><text:p text:style-name="P53"><text:span text:style-name="T49">CON MODALIDAD DE HOTEL DENOMINADO LAVA BEACH </text:span></text:p><text:p text:style-name="P53"><text:span text:style-name="T49">EN EL</text:span><text:span text:style-name="T55"> </text:span><text:span text:style-name="T49">TÉRMINO MUNICIPAL</text:span><text:span text:style-name="T57"> </text:span><text:span text:style-name="T49">DE</text:span><text:span text:style-name="T57"> </text:span><text:span text:style-name="T49">TÍAS. Expediente</text:span><text:span text:style-name="T55"> </text:span><text:span text:style-name="T49">23108/2018.</text:span></text:p><text:p text:style-name="P53"><text:span text:style-name="T49">3-PROPUESTA</text:span><text:span text:style-name="T51"> </text:span><text:span text:style-name="T49">DE</text:span><text:span text:style-name="T53"> </text:span><text:span text:style-name="T49">ACUERDO</text:span><text:span text:style-name="T50"> </text:span><text:span text:style-name="T49">DEL</text:span><text:span text:style-name="T50"> </text:span><text:span text:style-name="T49">CONSEJO</text:span><text:span text:style-name="T51"> </text:span><text:span text:style-name="T49">DE</text:span><text:span text:style-name="T50"> </text:span><text:span text:style-name="T49">GOBIERNO</text:span><text:span text:style-name="T51"> </text:span><text:span text:style-name="T49">INSULAR</text:span><text:span text:style-name="T50"> </text:span></text:p><text:p text:style-name="P53"><text:span text:style-name="T49">DE</text:span><text:span text:style-name="T54"> </text:span><text:span text:style-name="T49">RESOLUCIÓN DE TENER POR DESISTIDO AL INTERESADO DEL</text:span><text:span text:style-name="T55"> </text:span></text:p><text:p text:style-name="P53"><text:span text:style-name="T49">EXPEDIENTE DE CLASIFICACIÓN PROVISIONAL DEL</text:span></text:p><text:p text:style-name="P53"><text:span text:style-name="T55"><text:s/></text:span><text:span text:style-name="T49">ESTABLECIMIENTO EXTRAHOTELERO (APARTAMENTO).</text:span></text:p><text:p text:style-name="P53"><text:span text:style-name="T49"><text:s/></text:span><text:span text:style-name="T49">Expediente</text:span><text:span text:style-name="T55"> </text:span><text:span text:style-name="T49">621/2019.</text:span></text:p><text:p text:style-name="P53"><text:span text:style-name="T49">4-PROPUESTA DE ACUERDO DEL CONSEJO DE GOBIERNO INSULAR </text:span></text:p><text:p text:style-name="P53"><text:span text:style-name="T49">DE</text:span><text:span text:style-name="T58"> </text:span><text:span text:style-name="T49">RESOLUCIÓN</text:span><text:span text:style-name="T52"> </text:span><text:span text:style-name="T49">DE</text:span><text:span text:style-name="T52"> </text:span><text:span text:style-name="T49">DESISTIMIENTO</text:span><text:span text:style-name="T53"> </text:span><text:span text:style-name="T49">DEL</text:span><text:span text:style-name="T51"> </text:span><text:span text:style-name="T49">INTERESADO</text:span><text:span text:style-name="T51"> </text:span><text:span text:style-name="T49">DEL</text:span><text:span text:style-name="T51"> </text:span><text:span text:style-name="T49">EXPEDIENTE</text:span></text:p><text:p text:style-name="P53"><text:span text:style-name="T49"/></text:p><text:p text:style-name="P53"><text:span text:style-name="T49"/></text:p><draw:enhanced-geometry svg:viewBox="0 0 21600 21600" draw:type="mso-spt202" draw:enhanced-path="M 0 0 L 21600 0 21600 21600 0 21600 0 0 Z N"/></draw:custom-shape><draw:custom-shape draw:style-name="gr6" draw:text-style-name="P56" svg:width="15.814cm" svg:height="0.832cm" svg:x="1.453cm" svg:y="0.323cm"><text:p text:style-name="P55"><text:span text:style-name="T47">ASUNTOS</text:span><text:span text:style-name="T59"> </text:span><text:span text:style-name="T47">DE</text:span><text:span text:style-name="T59"> </text:span><text:span text:style-name="T47">LA</text:span><text:span text:style-name="T59"> </text:span><text:span text:style-name="T47">CONVOCATORIA</text:span></text:p><draw:enhanced-geometry svg:viewBox="0 0 21600 21600" draw:type="mso-spt202" draw:enhanced-path="M 0 0 L 21600 0 21600 21600 0 21600 0 0 Z N"/></draw:custom-shape></draw:g></text:p>
      </text:section>
      <text:p text:style-name="P50"><draw:frame draw:style-name="fr1" text:anchor-type="char" svg:x="18.909cm" svg:y="10.612cm" svg:width="1.166cm" svg:height="6.779cm" draw:z-index="15"><draw:text-box><text:p text:style-name="P6"><text:span text:style-name="T40">DECRETO</text:span><text:span text:style-name="T41"> </text:span><text:span text:style-name="T40">RESOLUCION</text:span></text:p><text:p text:style-name="P7"><text:span text:style-name="T42">Número:</text:span><text:span text:style-name="T43"> </text:span><text:span text:style-name="T42">2022-3716</text:span><text:span text:style-name="T44"> </text:span><text:span text:style-name="T42">Fecha:</text:span><text:span text:style-name="T45"> </text:span><text:span text:style-name="T42">08/06/2022</text:span></text:p></draw:text-box></draw:frame><draw:frame draw:style-name="fr1" text:anchor-type="char" svg:x="20.032cm" svg:y="18.009cm" svg:width="0.52cm" svg:height="10.668cm" draw:z-index="16"><draw:text-box><text:p text:style-name="P36"><text:span text:style-name="T1">Cód. Validación: 9PKQ5SGJLHSJMPX359CGX4MYR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3"> </text:span>2<text:span text:style-name="T2"> </text:span>de<text:span text:style-name="T3"> </text:span>2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3"><text:span text:style-name="T11">DE</text:span><text:span text:style-name="T12"> </text:span><text:span text:style-name="T11">CLASIFICACIÓN</text:span><text:span text:style-name="T14"> </text:span><text:span text:style-name="T11">PROVISIONAL</text:span><text:span text:style-name="T12"> </text:span><text:span text:style-name="T11">DEL</text:span><text:span text:style-name="T14"> </text:span><text:span text:style-name="T11">ESTABLECIMIENTO</text:span></text:p>
            <text:p text:style-name="P34"><text:span text:style-name="T11">EXTRAHOTELERO</text:span><text:span text:style-name="T12"> </text:span><text:span text:style-name="T11">(VILLA).</text:span><text:span text:style-name="T23"> </text:span><text:span text:style-name="T11">Expediente</text:span><text:span text:style-name="T12"> </text:span><text:span text:style-name="T11">8456/2019.</text:span><text:span text:style-name="T23"> </text:span><text:span text:style-name="T11">Procedimiento</text:span><text:span text:style-name="T12"> </text:span><text:span text:style-name="T11">Genérico</text:span></text:p>
            <text:list xml:id="list2495621183" text:style-name="WWNum2">
              <text:list-item>
                <text:p text:style-name="P24"><text:span text:style-name="T11">PROPUESTA DE ACUERDO DEL CONSEJO DE GOBIERNO INSULAR DE</text:span><text:span text:style-name="T17"> </text:span><text:span text:style-name="T11">AUTORIZACIÓN DE PROYECTO Y CLASIFICACIÓN PROVISIONAL PARA</text:span><text:span text:style-name="T17"> </text:span><text:span text:style-name="T11">LA RENOVACIÓN DE UN ESTABLECIMIENTO ALOJATIVO CON CAMBIO</text:span><text:span text:style-name="T15"> </text:span><text:span text:style-name="T11">DE MODALIDAD E INCREMENTO DE CATEGORÍA, EN EL TÉRMINO</text:span><text:span text:style-name="T15"> </text:span><text:span text:style-name="T11">MUNICIPAL</text:span><text:span text:style-name="T23"> </text:span><text:span text:style-name="T11">DE</text:span><text:span text:style-name="T12"> </text:span><text:span text:style-name="T11">TEGUISE.</text:span><text:span text:style-name="T12"> </text:span><text:span text:style-name="T11">Expediente</text:span><text:span text:style-name="T23"> </text:span><text:span text:style-name="T11">22749/2019.</text:span><text:span text:style-name="T10"> </text:span><text:span text:style-name="T11">Procedimiento</text:span><text:span text:style-name="T23"> </text:span><text:span text:style-name="T11">Genérico</text:span></text:p>
              </text:list-item>
              <text:list-item>
                <text:p text:style-name="P25"><text:span text:style-name="T11">Propuesta</text:span><text:span text:style-name="T10"> </text:span><text:span text:style-name="T11">de</text:span><text:span text:style-name="T10"> </text:span><text:span text:style-name="T11">Acuerdo</text:span><text:span text:style-name="T13"> </text:span><text:span text:style-name="T11">por</text:span><text:span text:style-name="T13"> </text:span><text:span text:style-name="T11">el</text:span><text:span text:style-name="T14"> </text:span><text:span text:style-name="T11">que</text:span><text:span text:style-name="T13"> </text:span><text:span text:style-name="T11">se</text:span><text:span text:style-name="T10"> </text:span><text:span text:style-name="T11">declara</text:span><text:span text:style-name="T10"> </text:span><text:span text:style-name="T11">la</text:span><text:span text:style-name="T13"> </text:span><text:span text:style-name="T11">necesidad</text:span><text:span text:style-name="T16"> </text:span><text:span text:style-name="T11">de</text:span><text:span text:style-name="T10"> </text:span><text:span text:style-name="T11">ocupación de</text:span><text:span text:style-name="T10"> </text:span><text:span text:style-name="T11">los</text:span><text:span text:style-name="T24"> </text:span><text:span text:style-name="T11">bienes y derechos objeto de expropiación para la ejecución de las obras del</text:span><text:span text:style-name="T15"> </text:span><text:span text:style-name="T11">proyecto de mejoras de las instalaciones de pesaje en báscula del Complejo</text:span><text:span text:style-name="T15"> </text:span><text:span text:style-name="T11">Ambiental de Zonzamas. Expediente 15950/2021. Potestades Administrativas</text:span><text:span text:style-name="T17"> </text:span><text:span text:style-name="T11">de</text:span><text:span text:style-name="T16"> </text:span><text:span text:style-name="T11">Carácter</text:span><text:span text:style-name="T16"> </text:span><text:span text:style-name="T11">Patrimonial</text:span></text:p>
              </text:list-item>
              <text:list-item>
                <text:p text:style-name="P26"><text:span text:style-name="T11">PROPUESTA DE ACUERDO DEL CONSEJO DE GOBIERNO INSULAR</text:span><text:span text:style-name="T15"> </text:span><text:span text:style-name="T11">POR EL QUE SE PRONUNCIA EL CABILDO SOBRE DERECHO EL</text:span><text:span text:style-name="T15"> </text:span><text:span text:style-name="T11">DERECHO</text:span><text:span text:style-name="T10"> </text:span><text:span text:style-name="T11">DE</text:span><text:span text:style-name="T10"> </text:span><text:span text:style-name="T11">ADQUISICIÓN</text:span><text:span text:style-name="T12"> </text:span><text:span text:style-name="T11">PREFERENTE</text:span><text:span text:style-name="T13"> </text:span><text:span text:style-name="T11">O</text:span><text:span text:style-name="T12"> </text:span><text:span text:style-name="T11">TANTEO O</text:span><text:span text:style-name="T12"> </text:span><text:span text:style-name="T11">RETRACTO.</text:span><text:span text:style-name="T24"> </text:span><text:span text:style-name="T11">Expediente</text:span><text:span text:style-name="T15"> </text:span><text:span text:style-name="T11">5332/2022. Contrataciones</text:span><text:span text:style-name="T16"> </text:span><text:span text:style-name="T11">Patrimoniales</text:span></text:p>
              </text:list-item>
              <text:list-item>
                <text:p text:style-name="P27"><text:span text:style-name="T11">ACTA</text:span><text:span text:style-name="T10"> </text:span><text:span text:style-name="T11">DE</text:span><text:span text:style-name="T13"> </text:span><text:span text:style-name="T11">CESIÓN</text:span><text:span text:style-name="T14"> </text:span><text:span text:style-name="T11">AL</text:span><text:span text:style-name="T10"> </text:span><text:span text:style-name="T11">AYUNTAMIENTO DE</text:span><text:span text:style-name="T10"> </text:span><text:span text:style-name="T11">GRANADILLA</text:span><text:span text:style-name="T13"> </text:span><text:span text:style-name="T11">DE</text:span><text:span text:style-name="T13"> </text:span><text:span text:style-name="T11">ABONA</text:span><text:span text:style-name="T10"> </text:span><text:span text:style-name="T11">(POR</text:span><text:span text:style-name="T24"> </text:span><text:span text:style-name="T11">MEDIO DE LA EMPRESA PÚBLICA Y MEDIO PROPIO SERVICIOS</text:span><text:span text:style-name="T15"> </text:span><text:span text:style-name="T11">MUNICIPALES DE GRANADILLA DE ABONA, SERMUGRAN) DE 20</text:span><text:span text:style-name="T15"> </text:span><text:span text:style-name="T11">CONTENEDORES DE RECOGIDA SELECTIVA DE PAPEL-CARTÓN Y 40</text:span><text:span text:style-name="T15"> </text:span><text:span text:style-name="T11">DE ENVASES LIGEROS’, cuyo contenido íntegro se acompaña al presente</text:span><text:span text:style-name="T15"> </text:span><text:span text:style-name="T11">acuerdo.</text:span><text:span text:style-name="T13"> </text:span><text:span text:style-name="T11">Expediente</text:span><text:span text:style-name="T16"> </text:span><text:span text:style-name="T11">16396/2021.</text:span><text:span text:style-name="T25"> </text:span><text:span text:style-name="T11">Cesiones</text:span><text:span text:style-name="T25"> </text:span><text:span text:style-name="T11">de</text:span><text:span text:style-name="T16"> </text:span><text:span text:style-name="T11">Bienes</text:span></text:p>
              </text:list-item>
              <text:list-item>
                <text:p text:style-name="P30"><text:span text:style-name="T11">Propuesta de acuerdo de archivo de la tramitación del Plan Territorial</text:span><text:span text:style-name="T17"> </text:span><text:span text:style-name="T11">Especial de Ordenación de Infraestructuras Energéticas de Lanzarote</text:span><text:span text:style-name="T26"> </text:span><text:span text:style-name="T11">(PTEOIELZ). Expediente 5736/2022. Planes Insulares de Ordenación</text:span><text:span text:style-name="T17"> </text:span><text:span text:style-name="T11">Territorial (Aprobación</text:span><text:span text:style-name="T25"> </text:span><text:span text:style-name="T11">o</text:span><text:span text:style-name="T10"> </text:span><text:span text:style-name="T11">Modificación)</text:span></text:p>
              </text:list-item>
              <text:list-item>
                <text:p text:style-name="P28"><text:span text:style-name="T11">Propuesta de Acuerdo para la cesión gratuita de un grupo electrógeno al</text:span><text:span text:style-name="T15"> </text:span><text:span text:style-name="T11">Instituto</text:span><text:span text:style-name="T23"> </text:span><text:span text:style-name="T11">Politécnico</text:span><text:span text:style-name="T10"> </text:span><text:span text:style-name="T11">de</text:span><text:span text:style-name="T12"> </text:span><text:span text:style-name="T11">formación</text:span><text:span text:style-name="T10"> </text:span><text:span text:style-name="T11">profesional</text:span><text:span text:style-name="T14"> </text:span><text:span text:style-name="T11">Marítimo</text:span><text:span text:style-name="T12"> </text:span><text:span text:style-name="T11">Pesquero</text:span><text:span text:style-name="T12"> </text:span><text:span text:style-name="T11">de</text:span><text:span text:style-name="T12"> </text:span><text:span text:style-name="T11">Canarias.</text:span><text:span text:style-name="T17"> </text:span><text:span text:style-name="T11">Expediente</text:span><text:span text:style-name="T15"> </text:span><text:span text:style-name="T11">7916/2022. Inventario</text:span><text:span text:style-name="T16"> </text:span><text:span text:style-name="T11">o</text:span><text:span text:style-name="T16"> </text:span><text:span text:style-name="T11">Catálogo</text:span><text:span text:style-name="T15"> </text:span><text:span text:style-name="T11">de Bienes</text:span></text:p>
              </text:list-item>
              <text:list-item>
                <text:p text:style-name="P29"><text:span text:style-name="T11">PROPUESTA</text:span><text:span text:style-name="T13"> </text:span><text:span text:style-name="T11">DE</text:span><text:span text:style-name="T10"> </text:span><text:span text:style-name="T11">ACUERDO EN</text:span><text:span text:style-name="T14"> </text:span><text:span text:style-name="T11">RELACIÓN</text:span><text:span text:style-name="T13"> </text:span><text:span text:style-name="T11">A</text:span><text:span text:style-name="T10"> </text:span><text:span text:style-name="T11">LA</text:span><text:span text:style-name="T10"> </text:span><text:span text:style-name="T11">APROBACIÓN</text:span><text:span text:style-name="T13"> </text:span><text:span text:style-name="T11">DEL</text:span><text:span text:style-name="T24"> </text:span><text:span text:style-name="T11">PROYECTO DE REGLAMENTO DEL CONSEJO DEL GEOPARQUE</text:span><text:span text:style-name="T15"> </text:span><text:span text:style-name="T11">MUNDIAL</text:span><text:span text:style-name="T14"> </text:span><text:span text:style-name="T11">DE</text:span><text:span text:style-name="T13"> </text:span><text:span text:style-name="T11">LA</text:span><text:span text:style-name="T14"> </text:span><text:span text:style-name="T11">UNESCO</text:span><text:span text:style-name="T16"> </text:span><text:span text:style-name="T11">LANZAROTE</text:span><text:span text:style-name="T16"> </text:span><text:span text:style-name="T11">Y</text:span><text:span text:style-name="T14"> </text:span><text:span text:style-name="T11">ARCHIPIÉLAGO</text:span><text:span text:style-name="T13"> </text:span><text:span text:style-name="T11">CHINIJO.</text:span></text:p>
              </text:list-item>
            </text:list>
            <text:p text:style-name="P23"><text:span text:style-name="T11">Expediente 4599/2019. Disposiciones Normativas (Aprobación, Modificación o</text:span><text:span text:style-name="T26"> </text:span><text:span text:style-name="T11">Derogación)..</text:span></text:p>
            <text:list xml:id="list92204374978419" text:continue-numbering="true" text:style-name="WWNum2">
              <text:list-item>
                <text:p text:style-name="P28"><text:span text:style-name="T11">Propuesta de Acuerdo para la cesión gratuita de un grupo electrógeno al</text:span><text:span text:style-name="T15"> </text:span><text:span text:style-name="T11">Instituto</text:span><text:span text:style-name="T23"> </text:span><text:span text:style-name="T11">Politécnico</text:span><text:span text:style-name="T10"> </text:span><text:span text:style-name="T11">de</text:span><text:span text:style-name="T12"> </text:span><text:span text:style-name="T11">formación</text:span><text:span text:style-name="T10"> </text:span><text:span text:style-name="T11">profesional</text:span><text:span text:style-name="T14"> </text:span><text:span text:style-name="T11">Marítimo</text:span><text:span text:style-name="T12"> </text:span><text:span text:style-name="T11">Pesquero</text:span><text:span text:style-name="T12"> </text:span><text:span text:style-name="T11">de</text:span><text:span text:style-name="T12"> </text:span><text:span text:style-name="T11">Canarias.</text:span><text:span text:style-name="T17"> </text:span><text:span text:style-name="T11">Expediente</text:span><text:span text:style-name="T15"> </text:span><text:span text:style-name="T11">6843/2022.</text:span><text:span text:style-name="T15"> </text:span><text:span text:style-name="T11">Cesiones</text:span><text:span text:style-name="T15"> </text:span><text:span text:style-name="T11">de Bienes.</text:span></text:p>
              </text:list-item>
              <text:list-item>
                <text:p text:style-name="P35"><text:span text:style-name="T11">Asuntos</text:span><text:span text:style-name="T10"> </text:span><text:span text:style-name="T11">de</text:span><text:span text:style-name="T10"> </text:span><text:span text:style-name="T11">la</text:span><text:span text:style-name="T10"> </text:span><text:span text:style-name="T11">Presidencia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14"><text:span text:style-name="T11">B)</text:span><text:span text:style-name="T10"> </text:span><text:span text:style-name="T11">Actividad</text:span><text:span text:style-name="T10"> </text:span><text:span text:style-name="T11">de</text:span><text:span text:style-name="T10"> </text:span><text:span text:style-name="T11">control</text:span></text:p>
          </table:table-cell>
        </table:table-row>
        <table:table-row table:style-name="Tabla3.3">
          <table:table-cell table:style-name="Tabla3.A3" office:value-type="string">
            <text:p text:style-name="P14"><text:span text:style-name="T11">C)</text:span><text:span text:style-name="T13"> </text:span><text:span text:style-name="T11">Ruegos</text:span><text:span text:style-name="T16"> </text:span><text:span text:style-name="T11">y</text:span><text:span text:style-name="T10"> </text:span><text:span text:style-name="T11">preguntas</text:span></text:p>
          </table:table-cell>
        </table:table-row>
      </table:table>
      <text:p text:style-name="P46"/>
      <text:h text:style-name="P9" text:outline-level="2"><draw:frame draw:style-name="fr8" draw:name="Imagen2" text:anchor-type="char" svg:x="19.061cm" svg:y="-5.893cm" svg:width="0.917cm" svg:height="10.936cm" draw:z-index="14"><draw:image xlink:href="Pictures/100000000000001A00000136274FEDD654A78022.png" xlink:type="simple" xlink:show="embed" xlink:actuate="onLoad" draw:mime-type="image/png"/></draw:frame>DOCUMENTO<text:span text:style-name="T46"> </text:span>FIRMADO<text:span text:style-name="T46"> </text:span>ELECTRÓNICAMENTE</text:h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Text_20_body"><draw:frame draw:style-name="fr7" draw:name="Imagen3" text:anchor-type="char" svg:x="3.064cm" svg:y="0.415cm" svg:width="13.809cm" svg:height="0.559cm" draw:z-index="10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77cm" fo:margin-right="0.848cm" fo:margin-top="0.164cm" fo:margin-bottom="0cm" style:contextual-spacing="false" fo:text-indent="-6.31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8:18:23</meta:creation-date>
    <dc:date>2023-09-20T09:22:03.235000000</dc:date>
    <meta:editing-duration>PT3M30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45" meta:word-count="515" meta:character-count="3770" meta:non-whitespace-character-count="3308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